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Liberation_Sans_2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Times_New_Roman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Times_New_Roman_2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fo:color="#00000a" loext:opacity="100%" style:font-name="Verdana2" fo:font-size="11pt" fo:language="es" fo:country="AR" style:text-underline-style="none" fo:font-weight="bold" officeooo:rsid="0097c456" officeooo:paragraph-rsid="00bc63b7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9" style:family="paragraph" style:parent-style-name="FÓRMULA_20_DE_20_SANCIÓN">
      <style:text-properties style:font-name="Verdana2" fo:font-size="11pt" officeooo:paragraph-rsid="0093978e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93978e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c63b7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3978e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3978e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c63b7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2" fo:font-size="11pt" fo:language="es" fo:country="ES" fo:font-style="normal" fo:font-weight="normal" officeooo:rsid="00c07150" officeooo:paragraph-rsid="00bc63b7" style:font-name-asian="Microsoft YaHei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2" fo:font-size="11pt" fo:language="es" fo:country="ES" fo:font-style="normal" fo:font-weight="normal" officeooo:rsid="00bc63b7" officeooo:paragraph-rsid="00bc63b7" style:font-name-asian="Microsoft YaHei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officeooo:paragraph-rsid="0093978e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officeooo:rsid="00c17be3" officeooo:paragraph-rsid="00c17be3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rsid="00c07150" officeooo:paragraph-rsid="00bc63b7" style:font-size-asian="11pt" style:font-style-asian="normal" style:font-weight-asian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5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6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7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8" style:family="text">
      <style:text-properties style:font-name="Verdana" fo:font-size="11pt" fo:font-style="normal" fo:font-weight="bold" officeooo:rsid="0095bbb7" style:font-size-asian="11pt" style:font-style-asian="normal" style:font-weight-asian="bold" style:font-style-complex="normal" style:font-weight-complex="bold"/>
    </style:style>
    <style:style style:name="T9" style:family="text">
      <style:text-properties style:font-name="Verdana" fo:font-size="11pt" fo:font-style="normal" fo:font-weight="bold" officeooo:rsid="00bf8dde" style:font-size-asian="11pt" style:font-style-asian="normal" style:font-weight-asian="bold" style:font-style-complex="normal" style:font-weight-complex="bold"/>
    </style:style>
    <style:style style:name="T10" style:family="text">
      <style:text-properties style:font-name="Verdana" fo:font-size="11pt" fo:font-style="normal" fo:font-weight="bold" officeooo:rsid="0095bbb7" style:font-size-asian="11pt" style:font-style-asian="normal" style:font-weight-asian="bold"/>
    </style:style>
    <style:style style:name="T11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12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bc63b7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ac7b66" style:font-size-asian="11pt" style:font-style-asian="normal" style:font-weight-asian="normal"/>
    </style:style>
    <style:style style:name="T15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normal" officeooo:rsid="00760894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" fo:font-size="11pt" fo:font-style="normal" style:text-underline-style="none" fo:font-weight="bold" officeooo:rsid="0084dfca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style:text-underline-style="none" fo:font-weight="bold" officeooo:rsid="00bc63b7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fo:font-style="normal" style:font-size-asian="11pt" style:font-style-asian="normal"/>
    </style:style>
    <style:style style:name="T22" style:family="text">
      <style:text-properties style:font-name="Verdana" fo:font-size="11pt" fo:font-style="normal" officeooo:rsid="007a9cd4" style:font-size-asian="11pt" style:font-style-asian="normal" style:font-style-complex="normal"/>
    </style:style>
    <style:style style:name="T23" style:family="text">
      <style:text-properties style:font-name="Verdana" fo:font-size="11pt" fo:font-style="normal" officeooo:rsid="0074b03e" style:font-size-asian="11pt" style:font-style-asian="normal"/>
    </style:style>
    <style:style style:name="T24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5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6" style:family="text">
      <style:text-properties style:font-name="Verdana" fo:font-size="11pt" fo:font-style="italic" style:font-size-asian="11pt" style:font-style-asian="italic"/>
    </style:style>
    <style:style style:name="T27" style:family="text">
      <style:text-properties style:font-name="Verdana" fo:font-size="11pt" style:font-size-asian="11pt"/>
    </style:style>
    <style:style style:name="T28" style:family="text">
      <style:text-properties fo:color="#000000" loext:opacity="100%" style:font-name="Verdana" fo:font-size="11pt" fo:language="es" fo:country="AR" fo:font-style="normal" style:text-underline-style="none" fo:font-weight="normal" officeooo:rsid="02762ee6" style:font-name-asian="Verdana4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Verdana" fo:font-size="11pt" fo:language="es" fo:country="ES" fo:font-style="normal" fo:font-weight="normal" officeooo:rsid="02762ee6" style:font-name-asian="Microsoft YaHei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0" style:family="text">
      <style:text-properties fo:color="#000000" loext:opacity="100%" style:font-name="Verdana2" fo:language="es" fo:country="ES" style:font-name-asian="Microsoft YaHei" style:font-name-complex="Verdana2" style:font-size-complex="11pt" style:font-style-complex="normal" style:font-weight-complex="normal"/>
    </style:style>
    <style:style style:name="T31" style:family="text">
      <style:text-properties fo:color="#000000" loext:opacity="100%" style:font-name="Verdana2" fo:language="es" fo:country="ES" officeooo:rsid="00bc63b7" style:font-name-asian="Microsoft YaHei" style:font-name-complex="Verdana2" style:font-size-complex="11pt" style:font-style-complex="normal" style:font-weight-complex="normal"/>
    </style:style>
    <style:style style:name="T32" style:family="text">
      <style:text-properties fo:color="#000000" loext:opacity="100%" style:font-name="Verdana2" fo:font-size="11pt" fo:language="es" fo:country="ES" fo:font-style="normal" fo:font-weight="normal" officeooo:rsid="00c07150" style:font-name-asian="Microsoft YaHei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3" style:family="text">
      <style:text-properties fo:color="#000000" loext:opacity="100%" style:font-name="Verdana2" fo:font-size="11pt" fo:language="es" fo:country="ES" fo:font-style="normal" fo:font-weight="normal" officeooo:rsid="00bc63b7" style:font-name-asian="Microsoft YaHei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4" style:family="text">
      <style:text-properties fo:color="#000000" loext:opacity="100%" style:font-name="Verdana2" fo:font-size="11pt" fo:language="es" fo:country="ES" fo:font-style="normal" fo:font-weight="normal" officeooo:rsid="00be1f03" style:font-name-asian="Microsoft YaHei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5" style:family="text">
      <style:text-properties fo:color="#000000" loext:opacity="100%" style:font-name="Verdana2" fo:font-size="11pt" fo:language="es" fo:country="AR" fo:font-style="normal" fo:font-weight="normal" officeooo:rsid="0033f54a" style:font-name-asian="Microsoft YaHei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6" style:family="text">
      <style:text-properties fo:color="#000000" loext:opacity="100%" style:font-name="Verdana2" fo:font-size="11pt" fo:language="es" fo:country="AR" fo:font-style="normal" fo:font-weight="normal" officeooo:rsid="00bc63b7" style:font-name-asian="Microsoft YaHei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7" style:family="text">
      <style:text-properties officeooo:rsid="004bc3f8"/>
    </style:style>
    <style:style style:name="T38" style:family="text">
      <style:text-properties style:font-name="Arial-BoldMT" fo:font-size="10pt" fo:font-style="normal" fo:font-weight="normal" officeooo:rsid="00c07150" style:font-name-asian="Microsoft YaHei" style:font-size-asian="10pt" style:font-style-asian="normal" style:font-weight-asian="normal" style:font-name-complex="Mangal" style:font-size-complex="11pt" style:font-weight-complex="normal"/>
    </style:style>
    <style:style style:name="T39" style:family="text">
      <style:text-properties style:use-window-font-color="true" loext:opacity="0%" style:font-name="Verdana" fo:font-size="11pt" fo:letter-spacing="normal" fo:font-style="normal" style:text-underline-style="none" fo:font-weight="bold" officeooo:rsid="0137144f" fo:background-color="transparent" loext:char-shading-value="0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40" style:family="text">
      <style:text-properties style:use-window-font-color="true" loext:opacity="0%" style:font-name="Verdana" fo:font-size="11pt" fo:letter-spacing="normal" fo:font-style="normal" style:text-underline-style="none" fo:font-weight="bold" officeooo:rsid="00bc63b7" fo:background-color="transparent" loext:char-shading-value="0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41" style:family="text">
      <style:text-properties officeooo:rsid="00c1704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11">La Comisión de Seguridad</text:span><text:span text:style-name="T25"> </text:span><text:span text:style-name="T12">Pública</text:span><text:span text:style-name="T24"> </text:span><text:span text:style-name="T27">ha considerado el proyecto de</text:span><text:span text:style-name="T15"> </text:span><text:span text:style-name="T16">Ley</text:span><text:span text:style-name="T17">, </text:span><text:span text:style-name="T18">4</text:span><text:span text:style-name="T20">3752</text:span><text:span text:style-name="T19"> </text:span><text:span text:style-name="T39">CD – </text:span><text:span text:style-name="T40">PDP - F</text:span><text:span text:style-name="T39">P</text:span><text:span text:style-name="T40">CS</text:span><text:span text:style-name="T25"> </text:span><text:span text:style-name="T11">del diputad</text:span><text:span text:style-name="T14">o</text:span><text:span text:style-name="T24"> </text:span><text:span text:style-name="T13">Real</text:span><text:span text:style-name="T26">, </text:span><text:span text:style-name="T22">p</text:span><text:span text:style-name="T28">or el cual se modifica el Artículo N° 31 de la Ley N° 12.969 (crea el Fondo de Seguridad Provincial).</text:span><text:span text:style-name="T11">; y, por las razones expuestas en los fundamentos y las que podr</text:span><text:span text:style-name="T21">á dar el miembro informante, </text:span><text:span text:style-name="T23">esta</text:span><text:span text:style-name="T21"> Comisión aconseja la aprobación del </text:span><text:span text:style-name="T23">siguiente texto con modificaciones</text:span><text:span text:style-name="T21">:</text:span></text:p>
      <text:p text:style-name="P10"/>
      <text:p text:style-name="P9">LA <text:span text:style-name="T37">LEGISLATURA</text:span> <text:span text:style-name="T37">DE LA PROVINCIA DE SANTA FE</text:span></text:p>
      <text:p text:style-name="P9">SANCIONA CON FUERZA DE</text:p>
      <text:p text:style-name="P9">LEY:</text:p>
      <text:p text:style-name="P2"/>
      <text:list xml:id="list1361580849" text:style-name="L1">
        <text:list-item>
          <text:p text:style-name="P14"><text:span text:style-name="T38"><text:s/></text:span><text:span text:style-name="T32">Modif</text:span><text:span text:style-name="T34">í</text:span><text:span text:style-name="T32">case el Artículo </text:span><text:span text:style-name="T33">31</text:span><text:span text:style-name="T32"> de la </text:span><text:span text:style-name="T35">L</text:span><text:span text:style-name="T32">ey </text:span><text:span text:style-name="T36">12.969</text:span><text:span text:style-name="T32"> </text:span><text:span text:style-name="T29">(crea el Fondo de Seguridad Provincial), </text:span><text:span text:style-name="T32">el que quedará redactado de la siguiente forma:</text:span></text:p>
          <text:p text:style-name="P15">"ARTÍCULO 31°.- Fondo. Créase un Fondo de Seguridad Provincial para atender l<text:span text:style-name="T41">os </text:span>interrogan<text:span text:style-name="T41">t</text:span>es previst<text:span text:style-name="T41">o</text:span>s en la presente ley, que estará integrado de la siguiente forma: </text:p>
          <text:p text:style-name="P15">a) Con el tres por ciento (3 %) proveniente de la recaudación del Impuesto Inmobiliario urbano y rural, que le corresponda a la Provincia; </text:p>
          <text:p text:style-name="P19"><text:span text:style-name="T30">b) Con aportes provenientes de planes, subsidios y leyes nacionales y provinciales que se destinen a tales efectos; </text:span><text:span text:style-name="T31">y,</text:span><text:span text:style-name="T30"> </text:span></text:p>
          <text:p text:style-name="P15">c) Con los créditos que otorguen las entidades financieras nacionales y extranjeras, provenientes de líneas crediticias destinadas a paliar efectos de siniestros y emergencias." </text:p>
        </text:list-item>
        <text:list-item>
          <text:p text:style-name="P16">Comuníquese al Poder Ejecutivo.</text:p>
          <text:p text:style-name="P16"/>
        </text:list-item>
      </text:list>
      <text:p text:style-name="P17"><text:span text:style-name="T5">S</text:span><text:span text:style-name="T4">ala de la Comisión </text:span><text:span text:style-name="T10">en Zoom</text:span><text:span text:style-name="T6">, </text:span><text:span text:style-name="T9">04</text:span><text:span text:style-name="T7">-0</text:span><text:span text:style-name="T9">8</text:span><text:span text:style-name="T7">-202</text:span><text:span text:style-name="T8">1</text:span><text:span text:style-name="T6">.</text:span></text:p>
      <text:p text:style-name="P18"><text:span text:style-name="T6">FIRMANTES: CANDIDO – BASILE – GRANATA - CATTALINI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18:28:11.022000000</meta:creation-date>
    <meta:editing-duration>P1DT3H9M32S</meta:editing-duration>
    <meta:editing-cycles>20</meta:editing-cycles>
    <meta:generator>LibreOffice/7.1.5.2$Linux_X86_64 LibreOffice_project/10$Build-2</meta:generator>
    <dc:date>2021-08-05T12:41:17.251342786</dc:date>
    <meta:print-date>2021-08-05T09:23:30.266812116</meta:print-date>
    <meta:document-statistic meta:table-count="0" meta:image-count="1" meta:object-count="0" meta:page-count="1" meta:paragraph-count="17" meta:word-count="249" meta:character-count="1576" meta:non-whitespace-character-count="1336"/>
  </office:meta>
</office:document-meta>
</file>